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9.315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a6a6a6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 style:data-style-name="N8004">
      <style:table-cell-properties fo:background-color="#a6a6a6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Hinnatabel pakkumuse juurd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Pakkuja täidab tabelis valge taustaga lahtri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Jrk. nr.</text:p>
          </table:table-cell>
          <table:table-cell table:style-name="ce4" office:value-type="string">
            <text:p>Töö kirjeldus</text:p>
          </table:table-cell>
          <table:table-cell table:style-name="ce4" office:value-type="string">
            <text:p>Ühik</text:p>
          </table:table-cell>
          <table:table-cell table:style-name="ce4" office:value-type="string">
            <text:p>Maht</text:p>
          </table:table-cell>
          <table:table-cell table:style-name="ce3" office:value-type="string">
            <text:p>Ühiku hind km-ta</text:p>
          </table:table-cell>
          <table:table-cell table:style-name="ce3" office:value-type="string">
            <text:p>Hind kokku km-ta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Olemasoleva regulaatori demonteerimine</text:p>
          </table:table-cell>
          <table:table-cell table:style-name="ce4" office:value-type="string">
            <text:p>tk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215">
            <text:p>215,00</text:p>
          </table:table-cell>
          <table:table-cell table:style-name="ce7" table:formula="of:=[.D6]*[.E6]" office:value-type="float" office:value="215">
            <text:p>2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Olemasoleva trepi demonteerimine</text:p>
          </table:table-cell>
          <table:table-cell table:style-name="ce4" office:value-type="string">
            <text:p>tk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87">
            <text:p>187,00</text:p>
          </table:table-cell>
          <table:table-cell table:style-name="ce7" table:formula="of:=[.D7]*[.E7]" office:value-type="float" office:value="187">
            <text:p>187,00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PE käänikute ja kolmiku paigaldamine</text:p>
          </table:table-cell>
          <table:table-cell table:style-name="ce4" office:value-type="string">
            <text:p>komplekt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185">
            <text:p>6 185,00</text:p>
          </table:table-cell>
          <table:table-cell table:style-name="ce7" table:formula="of:=[.D8]*[.E8]" office:value-type="float" office:value="6185">
            <text:p>6 185,00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Betoonplokkide paigaldamine (vajadusel)</text:p>
          </table:table-cell>
          <table:table-cell table:style-name="ce4" office:value-type="string">
            <text:p>tk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472">
            <text:p>472,00</text:p>
          </table:table-cell>
          <table:table-cell table:style-name="ce7" table:formula="of:=[.D9]*[.E9]" office:value-type="float" office:value="1416">
            <text:p>1 416,0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Tiigi täitmine pinnasega (ca 200 m³)</text:p>
          </table:table-cell>
          <table:table-cell table:style-name="ce4" office:value-type="string">
            <text:p>tk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780">
            <text:p>3 780,00</text:p>
          </table:table-cell>
          <table:table-cell table:style-name="ce7" table:formula="of:=[.D10]*[.E10]" office:value-type="float" office:value="3780">
            <text:p>3 780,00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3" office:value-type="string">
            <text:p>Haljastuse taastamine (tiigi ala ca 120 m², lisandub</text:p>
            <text:p>töömaa rikutud haljastuse taastamine)</text:p>
          </table:table-cell>
          <table:table-cell table:style-name="ce4" office:value-type="string">
            <text:p>komplekt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685">
            <text:p>685,00</text:p>
          </table:table-cell>
          <table:table-cell table:style-name="ce7" table:formula="of:=[.D11]*[.E11]" office:value-type="float" office:value="685">
            <text:p>685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 table:number-columns-spanned="2" table:number-rows-spanned="1">
            <text:p>Kokku hind km-ta</text:p>
          </table:table-cell>
          <table:covered-table-cell table:style-name="ce5"/>
          <table:table-cell table:style-name="ce7" table:formula="of:=SUM([.F6:.F11])" office:value-type="float" office:value="12468">
            <text:p>12 468,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" office:value-type="string" table:number-columns-spanned="2" table:number-rows-spanned="1">
            <text:p>Kokku hind km-ga</text:p>
          </table:table-cell>
          <table:covered-table-cell table:style-name="ce5"/>
          <table:table-cell table:style-name="ce7" table:formula="of:=[.F13]*1.22" office:value-type="float" office:value="15210.96">
            <text:p>15 210,96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.04.2024</text:date>, <text:time>10:4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2T10:48:00.85</dc:date>
    <meta:document-statistic meta:table-count="1" meta:cell-count="48" meta:object-count="0"/>
    <meta:generator>OpenOffice/4.1.11$Win32 OpenOffice.org_project/4111m1$Build-9808</meta:generator>
  </office:meta>
</office:document-meta>
</file>